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0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70</text:p>
          </table:table-cell>
          <table:covered-table-cell/>
          <table:table-cell office:value-type="float" office:value="318844.5" table:style-name="ce20">
            <text:p>318844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73</text:p>
          </table:table-cell>
          <table:covered-table-cell/>
          <table:table-cell office:value-type="float" office:value="463700.25" table:style-name="ce20">
            <text:p>463700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501:877</text:p>
          </table:table-cell>
          <table:covered-table-cell/>
          <table:table-cell office:value-type="float" office:value="1144510.33" table:style-name="ce20">
            <text:p>1144510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16</text:p>
          </table:table-cell>
          <table:covered-table-cell/>
          <table:table-cell office:value-type="float" office:value="370726.23" table:style-name="ce20">
            <text:p>370726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83</text:p>
          </table:table-cell>
          <table:covered-table-cell/>
          <table:table-cell office:value-type="float" office:value="2296351.5499999998" table:style-name="ce20">
            <text:p>2296351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3466</text:p>
          </table:table-cell>
          <table:covered-table-cell/>
          <table:table-cell office:value-type="float" office:value="1545710.56" table:style-name="ce20">
            <text:p>1545710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90</text:p>
          </table:table-cell>
          <table:covered-table-cell/>
          <table:table-cell office:value-type="float" office:value="13091484.74" table:style-name="ce20">
            <text:p>13091484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60001:1113</text:p>
          </table:table-cell>
          <table:covered-table-cell/>
          <table:table-cell office:value-type="float" office:value="232044" table:style-name="ce20">
            <text:p>23204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60001:736</text:p>
          </table:table-cell>
          <table:covered-table-cell/>
          <table:table-cell office:value-type="float" office:value="1607877.58" table:style-name="ce20">
            <text:p>1607877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2157</text:p>
          </table:table-cell>
          <table:covered-table-cell/>
          <table:table-cell office:value-type="float" office:value="1395512.46" table:style-name="ce20">
            <text:p>1395512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4421</text:p>
          </table:table-cell>
          <table:covered-table-cell/>
          <table:table-cell office:value-type="float" office:value="1373229.85" table:style-name="ce20">
            <text:p>1373229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00000:440</text:p>
          </table:table-cell>
          <table:covered-table-cell/>
          <table:table-cell office:value-type="float" office:value="1171831.1000000001" table:style-name="ce20">
            <text:p>1171831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302:3748</text:p>
          </table:table-cell>
          <table:covered-table-cell/>
          <table:table-cell office:value-type="float" office:value="318525.03999999998" table:style-name="ce20">
            <text:p>318525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3:784</text:p>
          </table:table-cell>
          <table:covered-table-cell/>
          <table:table-cell office:value-type="float" office:value="423996.76" table:style-name="ce20">
            <text:p>423996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104:395</text:p>
          </table:table-cell>
          <table:covered-table-cell/>
          <table:table-cell office:value-type="float" office:value="105762.78" table:style-name="ce20">
            <text:p>105762,7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10101:1955</text:p>
          </table:table-cell>
          <table:covered-table-cell/>
          <table:table-cell office:value-type="float" office:value="553958.09" table:style-name="ce20">
            <text:p>553958,0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1:2618</text:p>
          </table:table-cell>
          <table:covered-table-cell/>
          <table:table-cell office:value-type="float" office:value="580555.42000000004" table:style-name="ce20">
            <text:p>580555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50301:1514</text:p>
          </table:table-cell>
          <table:covered-table-cell/>
          <table:table-cell office:value-type="float" office:value="714290.59" table:style-name="ce20">
            <text:p>714290,5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000000:631</text:p>
          </table:table-cell>
          <table:covered-table-cell/>
          <table:table-cell office:value-type="float" office:value="9201354.9000000004" table:style-name="ce20">
            <text:p>9201354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10201:2163</text:p>
          </table:table-cell>
          <table:covered-table-cell/>
          <table:table-cell office:value-type="float" office:value="737616.66" table:style-name="ce20">
            <text:p>737616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0352:245</text:p>
          </table:table-cell>
          <table:covered-table-cell/>
          <table:table-cell office:value-type="float" office:value="369902.66" table:style-name="ce20">
            <text:p>369902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10025:364</text:p>
          </table:table-cell>
          <table:covered-table-cell/>
          <table:table-cell office:value-type="float" office:value="673317.59" table:style-name="ce20">
            <text:p>673317,5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19:1730</text:p>
          </table:table-cell>
          <table:covered-table-cell/>
          <table:table-cell office:value-type="float" office:value="353465.5" table:style-name="ce20">
            <text:p>353465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20506:636</text:p>
          </table:table-cell>
          <table:covered-table-cell/>
          <table:table-cell office:value-type="float" office:value="20543.52" table:style-name="ce20">
            <text:p>20543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101:4568</text:p>
          </table:table-cell>
          <table:covered-table-cell/>
          <table:table-cell office:value-type="float" office:value="1472791.02" table:style-name="ce20">
            <text:p>1472791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30201:5716</text:p>
          </table:table-cell>
          <table:covered-table-cell/>
          <table:table-cell office:value-type="float" office:value="11216.45" table:style-name="ce20">
            <text:p>11216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201:5717</text:p>
          </table:table-cell>
          <table:covered-table-cell/>
          <table:table-cell office:value-type="float" office:value="1272090.03" table:style-name="ce20">
            <text:p>1272090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00000:361</text:p>
          </table:table-cell>
          <table:covered-table-cell/>
          <table:table-cell office:value-type="float" office:value="201318301.27000001" table:style-name="ce20">
            <text:p>201318301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00000:362</text:p>
          </table:table-cell>
          <table:covered-table-cell/>
          <table:table-cell office:value-type="float" office:value="423764875.14999998" table:style-name="ce20">
            <text:p>423764875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00000:363</text:p>
          </table:table-cell>
          <table:covered-table-cell/>
          <table:table-cell office:value-type="float" office:value="21489748.379999999" table:style-name="ce20">
            <text:p>21489748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00000:364</text:p>
          </table:table-cell>
          <table:covered-table-cell/>
          <table:table-cell office:value-type="float" office:value="8755486.7799999993" table:style-name="ce20">
            <text:p>8755486,7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00000:365</text:p>
          </table:table-cell>
          <table:covered-table-cell/>
          <table:table-cell office:value-type="float" office:value="70926014.140000001" table:style-name="ce20">
            <text:p>70926014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00000:366</text:p>
          </table:table-cell>
          <table:covered-table-cell/>
          <table:table-cell office:value-type="float" office:value="4715199.42" table:style-name="ce20">
            <text:p>4715199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00000:367</text:p>
          </table:table-cell>
          <table:covered-table-cell/>
          <table:table-cell office:value-type="float" office:value="34531722.289999999" table:style-name="ce20">
            <text:p>34531722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00000:368</text:p>
          </table:table-cell>
          <table:covered-table-cell/>
          <table:table-cell office:value-type="float" office:value="187212223.84" table:style-name="ce20">
            <text:p>187212223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00000:369</text:p>
          </table:table-cell>
          <table:covered-table-cell/>
          <table:table-cell office:value-type="float" office:value="557647708.66999996" table:style-name="ce20">
            <text:p>557647708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00000:370</text:p>
          </table:table-cell>
          <table:covered-table-cell/>
          <table:table-cell office:value-type="float" office:value="254413445.91" table:style-name="ce20">
            <text:p>254413445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9:040235:262</text:p>
          </table:table-cell>
          <table:covered-table-cell/>
          <table:table-cell office:value-type="float" office:value="741384.34" table:style-name="ce20">
            <text:p>741384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040235:263</text:p>
          </table:table-cell>
          <table:covered-table-cell/>
          <table:table-cell office:value-type="float" office:value="739253.92" table:style-name="ce20">
            <text:p>739253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303:3324</text:p>
          </table:table-cell>
          <table:covered-table-cell/>
          <table:table-cell office:value-type="float" office:value="167883.23" table:style-name="ce20">
            <text:p>167883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702:1558</text:p>
          </table:table-cell>
          <table:covered-table-cell/>
          <table:table-cell office:value-type="float" office:value="3476679.51" table:style-name="ce20">
            <text:p>3476679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803:2418</text:p>
          </table:table-cell>
          <table:covered-table-cell/>
          <table:table-cell office:value-type="float" office:value="1258276.22" table:style-name="ce20">
            <text:p>1258276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30805:1324</text:p>
          </table:table-cell>
          <table:covered-table-cell/>
          <table:table-cell office:value-type="float" office:value="804564.39" table:style-name="ce20">
            <text:p>804564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4169</text:p>
          </table:table-cell>
          <table:covered-table-cell/>
          <table:table-cell office:value-type="float" office:value="3235258.33" table:style-name="ce20">
            <text:p>3235258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20508:770</text:p>
          </table:table-cell>
          <table:covered-table-cell/>
          <table:table-cell office:value-type="float" office:value="423931.22" table:style-name="ce20">
            <text:p>423931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21104:592</text:p>
          </table:table-cell>
          <table:covered-table-cell/>
          <table:table-cell office:value-type="float" office:value="692304.31" table:style-name="ce20">
            <text:p>692304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3215:428</text:p>
          </table:table-cell>
          <table:covered-table-cell/>
          <table:table-cell office:value-type="float" office:value="497981.93" table:style-name="ce20">
            <text:p>497981,9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602:416</text:p>
          </table:table-cell>
          <table:covered-table-cell/>
          <table:table-cell office:value-type="float" office:value="1563697.56" table:style-name="ce20">
            <text:p>1563697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1:11324</text:p>
          </table:table-cell>
          <table:covered-table-cell/>
          <table:table-cell office:value-type="float" office:value="17964.88" table:style-name="ce20">
            <text:p>17964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10431</text:p>
          </table:table-cell>
          <table:covered-table-cell/>
          <table:table-cell office:value-type="float" office:value="2405430.02" table:style-name="ce20">
            <text:p>2405430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505:807</text:p>
          </table:table-cell>
          <table:covered-table-cell/>
          <table:table-cell office:value-type="float" office:value="74735.75" table:style-name="ce20">
            <text:p>74735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1302:757</text:p>
          </table:table-cell>
          <table:covered-table-cell/>
          <table:table-cell office:value-type="float" office:value="262154.76" table:style-name="ce20">
            <text:p>262154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60103:560</text:p>
          </table:table-cell>
          <table:covered-table-cell/>
          <table:table-cell office:value-type="float" office:value="2525084.14" table:style-name="ce20">
            <text:p>2525084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80102:998</text:p>
          </table:table-cell>
          <table:covered-table-cell/>
          <table:table-cell office:value-type="float" office:value="311580.44" table:style-name="ce20">
            <text:p>311580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4:140005:853</text:p>
          </table:table-cell>
          <table:covered-table-cell/>
          <table:table-cell office:value-type="float" office:value="544327.34" table:style-name="ce20">
            <text:p>544327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10140:283</text:p>
          </table:table-cell>
          <table:covered-table-cell/>
          <table:table-cell office:value-type="float" office:value="257102.27" table:style-name="ce20">
            <text:p>257102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101:2645</text:p>
          </table:table-cell>
          <table:covered-table-cell/>
          <table:table-cell office:value-type="float" office:value="883266.23" table:style-name="ce20">
            <text:p>883266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90101:3042</text:p>
          </table:table-cell>
          <table:covered-table-cell/>
          <table:table-cell office:value-type="float" office:value="923860.08" table:style-name="ce20">
            <text:p>923860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90101:3044</text:p>
          </table:table-cell>
          <table:covered-table-cell/>
          <table:table-cell office:value-type="float" office:value="436600.07" table:style-name="ce20">
            <text:p>436600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90101:3045</text:p>
          </table:table-cell>
          <table:covered-table-cell/>
          <table:table-cell office:value-type="float" office:value="599510.55000000005" table:style-name="ce20">
            <text:p>599510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90127:5665</text:p>
          </table:table-cell>
          <table:covered-table-cell/>
          <table:table-cell office:value-type="float" office:value="651713.84" table:style-name="ce20">
            <text:p>651713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20105:1004</text:p>
          </table:table-cell>
          <table:covered-table-cell/>
          <table:table-cell office:value-type="float" office:value="163970.88" table:style-name="ce20">
            <text:p>163970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0:140004:818</text:p>
          </table:table-cell>
          <table:covered-table-cell/>
          <table:table-cell office:value-type="float" office:value="131931.74" table:style-name="ce20">
            <text:p>131931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0:140008:1039</text:p>
          </table:table-cell>
          <table:covered-table-cell/>
          <table:table-cell office:value-type="float" office:value="21704.39" table:style-name="ce20">
            <text:p>21704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4:030304:1844</text:p>
          </table:table-cell>
          <table:covered-table-cell/>
          <table:table-cell office:value-type="float" office:value="7282649.6500000004" table:style-name="ce20">
            <text:p>7282649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4:030304:1969</text:p>
          </table:table-cell>
          <table:covered-table-cell/>
          <table:table-cell office:value-type="float" office:value="1662827.56" table:style-name="ce20">
            <text:p>1662827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04:2317</text:p>
          </table:table-cell>
          <table:covered-table-cell/>
          <table:table-cell office:value-type="float" office:value="7561551.2599999998" table:style-name="ce20">
            <text:p>7561551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30304:492</text:p>
          </table:table-cell>
          <table:covered-table-cell/>
          <table:table-cell office:value-type="float" office:value="7555912.4199999999" table:style-name="ce20">
            <text:p>7555912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4:030304:560</text:p>
          </table:table-cell>
          <table:covered-table-cell/>
          <table:table-cell office:value-type="float" office:value="507352.67" table:style-name="ce20">
            <text:p>507352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4:030304:567</text:p>
          </table:table-cell>
          <table:covered-table-cell/>
          <table:table-cell office:value-type="float" office:value="8608296" table:style-name="ce20">
            <text:p>860829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4:030304:722</text:p>
          </table:table-cell>
          <table:covered-table-cell/>
          <table:table-cell office:value-type="float" office:value="693293.76" table:style-name="ce20">
            <text:p>693293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4:030304:821</text:p>
          </table:table-cell>
          <table:covered-table-cell/>
          <table:table-cell office:value-type="float" office:value="7223817.0199999996" table:style-name="ce20">
            <text:p>7223817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4:030304:840</text:p>
          </table:table-cell>
          <table:covered-table-cell/>
          <table:table-cell office:value-type="float" office:value="5532139.2599999998" table:style-name="ce20">
            <text:p>5532139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4:030309:653</text:p>
          </table:table-cell>
          <table:covered-table-cell/>
          <table:table-cell office:value-type="float" office:value="1368371.44" table:style-name="ce20">
            <text:p>1368371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4:031002:209</text:p>
          </table:table-cell>
          <table:covered-table-cell/>
          <table:table-cell office:value-type="float" office:value="701005" table:style-name="ce20">
            <text:p>7010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4:031002:220</text:p>
          </table:table-cell>
          <table:covered-table-cell/>
          <table:table-cell office:value-type="float" office:value="615550.53" table:style-name="ce20">
            <text:p>615550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4:040202:230</text:p>
          </table:table-cell>
          <table:covered-table-cell/>
          <table:table-cell office:value-type="float" office:value="393562.49" table:style-name="ce20">
            <text:p>393562,4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5:010201:488</text:p>
          </table:table-cell>
          <table:covered-table-cell/>
          <table:table-cell office:value-type="float" office:value="457773.12" table:style-name="ce20">
            <text:p>457773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5:050201:569</text:p>
          </table:table-cell>
          <table:covered-table-cell/>
          <table:table-cell office:value-type="float" office:value="827929.81" table:style-name="ce20">
            <text:p>827929,8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5:060101:361</text:p>
          </table:table-cell>
          <table:covered-table-cell/>
          <table:table-cell office:value-type="float" office:value="521982.2" table:style-name="ce20">
            <text:p>521982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5:070202:636</text:p>
          </table:table-cell>
          <table:covered-table-cell/>
          <table:table-cell office:value-type="float" office:value="305045.46000000002" table:style-name="ce20">
            <text:p>305045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5:080101:429</text:p>
          </table:table-cell>
          <table:covered-table-cell/>
          <table:table-cell office:value-type="float" office:value="672049.94" table:style-name="ce20">
            <text:p>672049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5:110401:1017</text:p>
          </table:table-cell>
          <table:covered-table-cell/>
          <table:table-cell office:value-type="float" office:value="929713.11" table:style-name="ce20">
            <text:p>929713,1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5:110401:996</text:p>
          </table:table-cell>
          <table:covered-table-cell/>
          <table:table-cell office:value-type="float" office:value="518538.04" table:style-name="ce20">
            <text:p>518538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5:110402:1457</text:p>
          </table:table-cell>
          <table:covered-table-cell/>
          <table:table-cell office:value-type="float" office:value="6587611.3200000003" table:style-name="ce20">
            <text:p>6587611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5:110402:1726</text:p>
          </table:table-cell>
          <table:covered-table-cell/>
          <table:table-cell office:value-type="float" office:value="675515.16" table:style-name="ce20">
            <text:p>675515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5:110403:1113</text:p>
          </table:table-cell>
          <table:covered-table-cell/>
          <table:table-cell office:value-type="float" office:value="813259.53" table:style-name="ce20">
            <text:p>813259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5:110403:1131</text:p>
          </table:table-cell>
          <table:covered-table-cell/>
          <table:table-cell office:value-type="float" office:value="6221570.2599999998" table:style-name="ce20">
            <text:p>6221570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5:110403:1164</text:p>
          </table:table-cell>
          <table:covered-table-cell/>
          <table:table-cell office:value-type="float" office:value="1991828.91" table:style-name="ce20">
            <text:p>1991828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5:110403:1178</text:p>
          </table:table-cell>
          <table:covered-table-cell/>
          <table:table-cell office:value-type="float" office:value="2225346.1800000002" table:style-name="ce20">
            <text:p>2225346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5:110403:1273</text:p>
          </table:table-cell>
          <table:covered-table-cell/>
          <table:table-cell office:value-type="float" office:value="447607.15" table:style-name="ce20">
            <text:p>447607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5:110403:1316</text:p>
          </table:table-cell>
          <table:covered-table-cell/>
          <table:table-cell office:value-type="float" office:value="2658773.81" table:style-name="ce20">
            <text:p>2658773,8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5:110404:1019</text:p>
          </table:table-cell>
          <table:covered-table-cell/>
          <table:table-cell office:value-type="float" office:value="360224.33" table:style-name="ce20">
            <text:p>360224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6:020009:320</text:p>
          </table:table-cell>
          <table:covered-table-cell/>
          <table:table-cell office:value-type="float" office:value="231762.79" table:style-name="ce20">
            <text:p>231762,7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6:020009:348</text:p>
          </table:table-cell>
          <table:covered-table-cell/>
          <table:table-cell office:value-type="float" office:value="911365.36" table:style-name="ce20">
            <text:p>911365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30010:913</text:p>
          </table:table-cell>
          <table:covered-table-cell/>
          <table:table-cell office:value-type="float" office:value="1050300.31" table:style-name="ce20">
            <text:p>1050300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30013:1049</text:p>
          </table:table-cell>
          <table:covered-table-cell/>
          <table:table-cell office:value-type="float" office:value="3680186.47" table:style-name="ce20">
            <text:p>3680186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6:030013:1114</text:p>
          </table:table-cell>
          <table:covered-table-cell/>
          <table:table-cell office:value-type="float" office:value="2512998.16" table:style-name="ce20">
            <text:p>2512998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6:030013:1199</text:p>
          </table:table-cell>
          <table:covered-table-cell/>
          <table:table-cell office:value-type="float" office:value="2893637.05" table:style-name="ce20">
            <text:p>2893637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30013:1277</text:p>
          </table:table-cell>
          <table:covered-table-cell/>
          <table:table-cell office:value-type="float" office:value="1587809.03" table:style-name="ce20">
            <text:p>1587809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30013:1321</text:p>
          </table:table-cell>
          <table:covered-table-cell/>
          <table:table-cell office:value-type="float" office:value="675276.22" table:style-name="ce20">
            <text:p>675276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30013:1701</text:p>
          </table:table-cell>
          <table:covered-table-cell/>
          <table:table-cell office:value-type="float" office:value="2787440.1" table:style-name="ce20">
            <text:p>2787440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80312:746</text:p>
          </table:table-cell>
          <table:covered-table-cell/>
          <table:table-cell office:value-type="float" office:value="926709.08" table:style-name="ce20">
            <text:p>926709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0201:975</text:p>
          </table:table-cell>
          <table:covered-table-cell/>
          <table:table-cell office:value-type="float" office:value="287333.28000000003" table:style-name="ce20">
            <text:p>287333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0601:1269</text:p>
          </table:table-cell>
          <table:covered-table-cell/>
          <table:table-cell office:value-type="float" office:value="642858.6" table:style-name="ce20">
            <text:p>642858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516:596</text:p>
          </table:table-cell>
          <table:covered-table-cell/>
          <table:table-cell office:value-type="float" office:value="1110851.3" table:style-name="ce20">
            <text:p>1110851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30211:399</text:p>
          </table:table-cell>
          <table:covered-table-cell/>
          <table:table-cell office:value-type="float" office:value="484638.99" table:style-name="ce20">
            <text:p>484638,9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30211:400</text:p>
          </table:table-cell>
          <table:covered-table-cell/>
          <table:table-cell office:value-type="float" office:value="528197.78" table:style-name="ce20">
            <text:p>528197,7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30211:401</text:p>
          </table:table-cell>
          <table:covered-table-cell/>
          <table:table-cell office:value-type="float" office:value="334438.69" table:style-name="ce20">
            <text:p>334438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30211:402</text:p>
          </table:table-cell>
          <table:covered-table-cell/>
          <table:table-cell office:value-type="float" office:value="380412.74" table:style-name="ce20">
            <text:p>380412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0901:582</text:p>
          </table:table-cell>
          <table:covered-table-cell/>
          <table:table-cell office:value-type="float" office:value="1754700.68" table:style-name="ce20">
            <text:p>1754700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1401:365</text:p>
          </table:table-cell>
          <table:covered-table-cell/>
          <table:table-cell office:value-type="float" office:value="5266196.6900000004" table:style-name="ce20">
            <text:p>5266196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2011</text:p>
          </table:table-cell>
          <table:covered-table-cell/>
          <table:table-cell office:value-type="float" office:value="2186445.7200000002" table:style-name="ce20">
            <text:p>2186445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2020</text:p>
          </table:table-cell>
          <table:covered-table-cell/>
          <table:table-cell office:value-type="float" office:value="2303904.08" table:style-name="ce20">
            <text:p>2303904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2021</text:p>
          </table:table-cell>
          <table:covered-table-cell/>
          <table:table-cell office:value-type="float" office:value="2282352.37" table:style-name="ce20">
            <text:p>2282352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2022</text:p>
          </table:table-cell>
          <table:covered-table-cell/>
          <table:table-cell office:value-type="float" office:value="2122586.2200000002" table:style-name="ce20">
            <text:p>2122586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01:1743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01:1744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02:1148</text:p>
          </table:table-cell>
          <table:covered-table-cell/>
          <table:table-cell office:value-type="float" office:value="875655.54" table:style-name="ce20">
            <text:p>875655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329:186</text:p>
          </table:table-cell>
          <table:covered-table-cell/>
          <table:table-cell office:value-type="float" office:value="8238914.4500000002" table:style-name="ce20">
            <text:p>8238914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405:2409</text:p>
          </table:table-cell>
          <table:covered-table-cell/>
          <table:table-cell office:value-type="float" office:value="5379422.0800000001" table:style-name="ce20">
            <text:p>5379422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416:6188</text:p>
          </table:table-cell>
          <table:covered-table-cell/>
          <table:table-cell office:value-type="float" office:value="118211.39" table:style-name="ce20">
            <text:p>11821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24:1622</text:p>
          </table:table-cell>
          <table:covered-table-cell/>
          <table:table-cell office:value-type="float" office:value="448477.79" table:style-name="ce20">
            <text:p>448477,7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501:493</text:p>
          </table:table-cell>
          <table:covered-table-cell/>
          <table:table-cell office:value-type="float" office:value="1937113.98" table:style-name="ce20">
            <text:p>1937113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135:114</text:p>
          </table:table-cell>
          <table:covered-table-cell/>
          <table:table-cell office:value-type="float" office:value="707577.61" table:style-name="ce20">
            <text:p>707577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434:3471</text:p>
          </table:table-cell>
          <table:covered-table-cell/>
          <table:table-cell office:value-type="float" office:value="52404.800000000003" table:style-name="ce20">
            <text:p>52404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113:1442</text:p>
          </table:table-cell>
          <table:covered-table-cell/>
          <table:table-cell office:value-type="float" office:value="1311071.42" table:style-name="ce20">
            <text:p>1311071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253:440</text:p>
          </table:table-cell>
          <table:covered-table-cell/>
          <table:table-cell office:value-type="float" office:value="639939" table:style-name="ce20">
            <text:p>639939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253:441</text:p>
          </table:table-cell>
          <table:covered-table-cell/>
          <table:table-cell office:value-type="float" office:value="1933183.86" table:style-name="ce20">
            <text:p>1933183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406:648</text:p>
          </table:table-cell>
          <table:covered-table-cell/>
          <table:table-cell office:value-type="float" office:value="857972.26" table:style-name="ce20">
            <text:p>857972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419:125</text:p>
          </table:table-cell>
          <table:covered-table-cell/>
          <table:table-cell office:value-type="float" office:value="922137.52" table:style-name="ce20">
            <text:p>922137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646:334</text:p>
          </table:table-cell>
          <table:covered-table-cell/>
          <table:table-cell office:value-type="float" office:value="6739614.6299999999" table:style-name="ce20">
            <text:p>6739614,6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719:61</text:p>
          </table:table-cell>
          <table:covered-table-cell/>
          <table:table-cell office:value-type="float" office:value="860287.44" table:style-name="ce20">
            <text:p>860287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1003:498</text:p>
          </table:table-cell>
          <table:covered-table-cell/>
          <table:table-cell office:value-type="float" office:value="181091.68" table:style-name="ce20">
            <text:p>181091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2102:408</text:p>
          </table:table-cell>
          <table:covered-table-cell/>
          <table:table-cell office:value-type="float" office:value="3075587.15" table:style-name="ce20">
            <text:p>3075587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00000:3009</text:p>
          </table:table-cell>
          <table:covered-table-cell/>
          <table:table-cell office:value-type="float" office:value="681836156.95000005" table:style-name="ce20">
            <text:p>681836156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00000:3010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00000:3011</text:p>
          </table:table-cell>
          <table:covered-table-cell/>
          <table:table-cell office:value-type="float" office:value="2153290" table:style-name="ce20">
            <text:p>21532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00000:3012</text:p>
          </table:table-cell>
          <table:covered-table-cell/>
          <table:table-cell office:value-type="float" office:value="2647487.7000000002" table:style-name="ce20">
            <text:p>2647487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00000:3013</text:p>
          </table:table-cell>
          <table:covered-table-cell/>
          <table:table-cell office:value-type="float" office:value="2029740.57" table:style-name="ce20">
            <text:p>2029740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00000:3014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00000:3015</text:p>
          </table:table-cell>
          <table:covered-table-cell/>
          <table:table-cell office:value-type="float" office:value="2065040.41" table:style-name="ce20">
            <text:p>2065040,4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00000:3016</text:p>
          </table:table-cell>
          <table:covered-table-cell/>
          <table:table-cell office:value-type="float" office:value="1683539.57" table:style-name="ce20">
            <text:p>1683539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00000:3017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00000:3018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00000:3019</text:p>
          </table:table-cell>
          <table:covered-table-cell/>
          <table:table-cell office:value-type="float" office:value="2606304.56" table:style-name="ce20">
            <text:p>2606304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00000:3020</text:p>
          </table:table-cell>
          <table:covered-table-cell/>
          <table:table-cell office:value-type="float" office:value="1579086.39" table:style-name="ce20">
            <text:p>1579086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00000:3021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00000:3022</text:p>
          </table:table-cell>
          <table:covered-table-cell/>
          <table:table-cell office:value-type="float" office:value="1941490.98" table:style-name="ce20">
            <text:p>1941490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00000:3023</text:p>
          </table:table-cell>
          <table:covered-table-cell/>
          <table:table-cell office:value-type="float" office:value="1677395.27" table:style-name="ce20">
            <text:p>1677395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00000:3024</text:p>
          </table:table-cell>
          <table:covered-table-cell/>
          <table:table-cell office:value-type="float" office:value="1683539.57" table:style-name="ce20">
            <text:p>1683539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00000:3025</text:p>
          </table:table-cell>
          <table:covered-table-cell/>
          <table:table-cell office:value-type="float" office:value="1947374.29" table:style-name="ce20">
            <text:p>1947374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00000:3026</text:p>
          </table:table-cell>
          <table:covered-table-cell/>
          <table:table-cell office:value-type="float" office:value="1597519.3" table:style-name="ce20">
            <text:p>159751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00000:3027</text:p>
          </table:table-cell>
          <table:covered-table-cell/>
          <table:table-cell office:value-type="float" office:value="2600421.25" table:style-name="ce20">
            <text:p>2600421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00000:3028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00000:3029</text:p>
          </table:table-cell>
          <table:covered-table-cell/>
          <table:table-cell office:value-type="float" office:value="2229772.9700000002" table:style-name="ce20">
            <text:p>2229772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00000:3030</text:p>
          </table:table-cell>
          <table:covered-table-cell/>
          <table:table-cell office:value-type="float" office:value="1640529.44" table:style-name="ce20">
            <text:p>164052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00000:3031</text:p>
          </table:table-cell>
          <table:covered-table-cell/>
          <table:table-cell office:value-type="float" office:value="2106223.5499999998" table:style-name="ce20">
            <text:p>2106223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00000:3032</text:p>
          </table:table-cell>
          <table:covered-table-cell/>
          <table:table-cell office:value-type="float" office:value="2612187.86" table:style-name="ce20">
            <text:p>2612187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00000:3033</text:p>
          </table:table-cell>
          <table:covered-table-cell/>
          <table:table-cell office:value-type="float" office:value="2682787.54" table:style-name="ce20">
            <text:p>2682787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00000:3034</text:p>
          </table:table-cell>
          <table:covered-table-cell/>
          <table:table-cell office:value-type="float" office:value="2000324.04" table:style-name="ce20">
            <text:p>2000324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00000:3035</text:p>
          </table:table-cell>
          <table:covered-table-cell/>
          <table:table-cell office:value-type="float" office:value="2659254.31" table:style-name="ce20">
            <text:p>2659254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00000:3036</text:p>
          </table:table-cell>
          <table:covered-table-cell/>
          <table:table-cell office:value-type="float" office:value="2147406.69" table:style-name="ce20">
            <text:p>2147406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00000:3037</text:p>
          </table:table-cell>
          <table:covered-table-cell/>
          <table:table-cell office:value-type="float" office:value="2147406.69" table:style-name="ce20">
            <text:p>2147406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00000:3038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00000:3039</text:p>
          </table:table-cell>
          <table:covered-table-cell/>
          <table:table-cell office:value-type="float" office:value="2029740.57" table:style-name="ce20">
            <text:p>2029740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00000:3040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00000:3041</text:p>
          </table:table-cell>
          <table:covered-table-cell/>
          <table:table-cell office:value-type="float" office:value="2094456.94" table:style-name="ce20">
            <text:p>2094456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00000:3042</text:p>
          </table:table-cell>
          <table:covered-table-cell/>
          <table:table-cell office:value-type="float" office:value="1640529.44" table:style-name="ce20">
            <text:p>164052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00000:3043</text:p>
          </table:table-cell>
          <table:covered-table-cell/>
          <table:table-cell office:value-type="float" office:value="1609807.91" table:style-name="ce20">
            <text:p>1609807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00000:3044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00000:3045</text:p>
          </table:table-cell>
          <table:covered-table-cell/>
          <table:table-cell office:value-type="float" office:value="1847358.08" table:style-name="ce20">
            <text:p>1847358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00000:3046</text:p>
          </table:table-cell>
          <table:covered-table-cell/>
          <table:table-cell office:value-type="float" office:value="2576888.0299999998" table:style-name="ce20">
            <text:p>2576888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00000:3047</text:p>
          </table:table-cell>
          <table:covered-table-cell/>
          <table:table-cell office:value-type="float" office:value="1603663.61" table:style-name="ce20">
            <text:p>1603663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00000:3048</text:p>
          </table:table-cell>
          <table:covered-table-cell/>
          <table:table-cell office:value-type="float" office:value="1912074.45" table:style-name="ce20">
            <text:p>1912074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00000:3049</text:p>
          </table:table-cell>
          <table:covered-table-cell/>
          <table:table-cell office:value-type="float" office:value="1658962.35" table:style-name="ce20">
            <text:p>1658962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00000:3050</text:p>
          </table:table-cell>
          <table:covered-table-cell/>
          <table:table-cell office:value-type="float" office:value="1658962.35" table:style-name="ce20">
            <text:p>1658962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00000:3051</text:p>
          </table:table-cell>
          <table:covered-table-cell/>
          <table:table-cell office:value-type="float" office:value="1947374.29" table:style-name="ce20">
            <text:p>1947374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00000:3052</text:p>
          </table:table-cell>
          <table:covered-table-cell/>
          <table:table-cell office:value-type="float" office:value="1622096.52" table:style-name="ce20">
            <text:p>1622096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00000:3053</text:p>
          </table:table-cell>
          <table:covered-table-cell/>
          <table:table-cell office:value-type="float" office:value="2612187.86" table:style-name="ce20">
            <text:p>2612187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00000:3054</text:p>
          </table:table-cell>
          <table:covered-table-cell/>
          <table:table-cell office:value-type="float" office:value="1929724.37" table:style-name="ce20">
            <text:p>1929724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00000:3055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00000:3056</text:p>
          </table:table-cell>
          <table:covered-table-cell/>
          <table:table-cell office:value-type="float" office:value="2212123.06" table:style-name="ce20">
            <text:p>2212123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00000:3057</text:p>
          </table:table-cell>
          <table:covered-table-cell/>
          <table:table-cell office:value-type="float" office:value="1665106.66" table:style-name="ce20">
            <text:p>1665106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00000:3058</text:p>
          </table:table-cell>
          <table:covered-table-cell/>
          <table:table-cell office:value-type="float" office:value="2112106.85" table:style-name="ce20">
            <text:p>2112106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00000:3059</text:p>
          </table:table-cell>
          <table:covered-table-cell/>
          <table:table-cell office:value-type="float" office:value="2676904.23" table:style-name="ce20">
            <text:p>2676904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00000:3060</text:p>
          </table:table-cell>
          <table:covered-table-cell/>
          <table:table-cell office:value-type="float" office:value="2006207.35" table:style-name="ce20">
            <text:p>2006207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00000:3061</text:p>
          </table:table-cell>
          <table:covered-table-cell/>
          <table:table-cell office:value-type="float" office:value="2671020.92" table:style-name="ce20">
            <text:p>2671020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00000:3062</text:p>
          </table:table-cell>
          <table:covered-table-cell/>
          <table:table-cell office:value-type="float" office:value="2147406.69" table:style-name="ce20">
            <text:p>2147406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00000:3063</text:p>
          </table:table-cell>
          <table:covered-table-cell/>
          <table:table-cell office:value-type="float" office:value="2141523.38" table:style-name="ce20">
            <text:p>2141523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00000:3064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00000:3065</text:p>
          </table:table-cell>
          <table:covered-table-cell/>
          <table:table-cell office:value-type="float" office:value="1683539.57" table:style-name="ce20">
            <text:p>1683539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00000:3066</text:p>
          </table:table-cell>
          <table:covered-table-cell/>
          <table:table-cell office:value-type="float" office:value="2006207.35" table:style-name="ce20">
            <text:p>2006207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00000:3067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00000:3068</text:p>
          </table:table-cell>
          <table:covered-table-cell/>
          <table:table-cell office:value-type="float" office:value="2112106.85" table:style-name="ce20">
            <text:p>2112106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00000:3069</text:p>
          </table:table-cell>
          <table:covered-table-cell/>
          <table:table-cell office:value-type="float" office:value="1640529.44" table:style-name="ce20">
            <text:p>164052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00000:3070</text:p>
          </table:table-cell>
          <table:covered-table-cell/>
          <table:table-cell office:value-type="float" office:value="2235656.2799999998" table:style-name="ce20">
            <text:p>2235656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00000:3071</text:p>
          </table:table-cell>
          <table:covered-table-cell/>
          <table:table-cell office:value-type="float" office:value="1847358.08" table:style-name="ce20">
            <text:p>1847358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00000:3072</text:p>
          </table:table-cell>
          <table:covered-table-cell/>
          <table:table-cell office:value-type="float" office:value="2588654.64" table:style-name="ce20">
            <text:p>2588654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00000:3073</text:p>
          </table:table-cell>
          <table:covered-table-cell/>
          <table:table-cell office:value-type="float" office:value="1609807.91" table:style-name="ce20">
            <text:p>1609807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00000:3074</text:p>
          </table:table-cell>
          <table:covered-table-cell/>
          <table:table-cell office:value-type="float" office:value="1953257.59" table:style-name="ce20">
            <text:p>1953257,5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00000:3075</text:p>
          </table:table-cell>
          <table:covered-table-cell/>
          <table:table-cell office:value-type="float" office:value="1671250.96" table:style-name="ce20">
            <text:p>1671250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00000:3076</text:p>
          </table:table-cell>
          <table:covered-table-cell/>
          <table:table-cell office:value-type="float" office:value="1671250.96" table:style-name="ce20">
            <text:p>1671250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00000:3077</text:p>
          </table:table-cell>
          <table:covered-table-cell/>
          <table:table-cell office:value-type="float" office:value="1671250.96" table:style-name="ce20">
            <text:p>1671250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00000:3078</text:p>
          </table:table-cell>
          <table:covered-table-cell/>
          <table:table-cell office:value-type="float" office:value="1970907.51" table:style-name="ce20">
            <text:p>1970907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00000:3079</text:p>
          </table:table-cell>
          <table:covered-table-cell/>
          <table:table-cell office:value-type="float" office:value="1597519.3" table:style-name="ce20">
            <text:p>159751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00000:3080</text:p>
          </table:table-cell>
          <table:covered-table-cell/>
          <table:table-cell office:value-type="float" office:value="2588654.64" table:style-name="ce20">
            <text:p>2588654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00000:3081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00000:3082</text:p>
          </table:table-cell>
          <table:covered-table-cell/>
          <table:table-cell office:value-type="float" office:value="2218006.36" table:style-name="ce20">
            <text:p>221800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00000:3083</text:p>
          </table:table-cell>
          <table:covered-table-cell/>
          <table:table-cell office:value-type="float" office:value="1658962.35" table:style-name="ce20">
            <text:p>1658962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00000:3084</text:p>
          </table:table-cell>
          <table:covered-table-cell/>
          <table:table-cell office:value-type="float" office:value="2100340.2400000002" table:style-name="ce20">
            <text:p>2100340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00000:3085</text:p>
          </table:table-cell>
          <table:covered-table-cell/>
          <table:table-cell office:value-type="float" office:value="2671020.92" table:style-name="ce20">
            <text:p>2671020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00000:3086</text:p>
          </table:table-cell>
          <table:covered-table-cell/>
          <table:table-cell office:value-type="float" office:value="2006207.35" table:style-name="ce20">
            <text:p>2006207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00000:3087</text:p>
          </table:table-cell>
          <table:covered-table-cell/>
          <table:table-cell office:value-type="float" office:value="1965024.2" table:style-name="ce20">
            <text:p>1965024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00000:3088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00000:3089</text:p>
          </table:table-cell>
          <table:covered-table-cell/>
          <table:table-cell office:value-type="float" office:value="2153290" table:style-name="ce20">
            <text:p>21532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00000:3090</text:p>
          </table:table-cell>
          <table:covered-table-cell/>
          <table:table-cell office:value-type="float" office:value="2153290" table:style-name="ce20">
            <text:p>21532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00000:3091</text:p>
          </table:table-cell>
          <table:covered-table-cell/>
          <table:table-cell office:value-type="float" office:value="2647487.7000000002" table:style-name="ce20">
            <text:p>2647487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00000:3092</text:p>
          </table:table-cell>
          <table:covered-table-cell/>
          <table:table-cell office:value-type="float" office:value="2023857.26" table:style-name="ce20">
            <text:p>2023857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00000:3093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00000:3094</text:p>
          </table:table-cell>
          <table:covered-table-cell/>
          <table:table-cell office:value-type="float" office:value="2123873.4700000002" table:style-name="ce20">
            <text:p>2123873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00000:3095</text:p>
          </table:table-cell>
          <table:covered-table-cell/>
          <table:table-cell office:value-type="float" office:value="1634385.13" table:style-name="ce20">
            <text:p>1634385,1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00000:3096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00000:3097</text:p>
          </table:table-cell>
          <table:covered-table-cell/>
          <table:table-cell office:value-type="float" office:value="1847358.08" table:style-name="ce20">
            <text:p>1847358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00000:3098</text:p>
          </table:table-cell>
          <table:covered-table-cell/>
          <table:table-cell office:value-type="float" office:value="1609807.91" table:style-name="ce20">
            <text:p>1609807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00000:3099</text:p>
          </table:table-cell>
          <table:covered-table-cell/>
          <table:table-cell office:value-type="float" office:value="2588654.64" table:style-name="ce20">
            <text:p>2588654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00000:3100</text:p>
          </table:table-cell>
          <table:covered-table-cell/>
          <table:table-cell office:value-type="float" office:value="1634385.13" table:style-name="ce20">
            <text:p>1634385,1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00000:3101</text:p>
          </table:table-cell>
          <table:covered-table-cell/>
          <table:table-cell office:value-type="float" office:value="1941490.98" table:style-name="ce20">
            <text:p>1941490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00000:3102</text:p>
          </table:table-cell>
          <table:covered-table-cell/>
          <table:table-cell office:value-type="float" office:value="1683539.57" table:style-name="ce20">
            <text:p>1683539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00000:3103</text:p>
          </table:table-cell>
          <table:covered-table-cell/>
          <table:table-cell office:value-type="float" office:value="1671250.96" table:style-name="ce20">
            <text:p>1671250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00000:3104</text:p>
          </table:table-cell>
          <table:covered-table-cell/>
          <table:table-cell office:value-type="float" office:value="1935607.67" table:style-name="ce20">
            <text:p>1935607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00000:3105</text:p>
          </table:table-cell>
          <table:covered-table-cell/>
          <table:table-cell office:value-type="float" office:value="1597519.3" table:style-name="ce20">
            <text:p>159751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00000:3106</text:p>
          </table:table-cell>
          <table:covered-table-cell/>
          <table:table-cell office:value-type="float" office:value="2606304.56" table:style-name="ce20">
            <text:p>2606304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00000:3107</text:p>
          </table:table-cell>
          <table:covered-table-cell/>
          <table:table-cell office:value-type="float" office:value="1859124.7" table:style-name="ce20">
            <text:p>1859124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00000:3108</text:p>
          </table:table-cell>
          <table:covered-table-cell/>
          <table:table-cell office:value-type="float" office:value="2229772.9700000002" table:style-name="ce20">
            <text:p>2229772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00000:3109</text:p>
          </table:table-cell>
          <table:covered-table-cell/>
          <table:table-cell office:value-type="float" office:value="2576888.0299999998" table:style-name="ce20">
            <text:p>2576888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00000:3110</text:p>
          </table:table-cell>
          <table:covered-table-cell/>
          <table:table-cell office:value-type="float" office:value="1652818.05" table:style-name="ce20">
            <text:p>1652818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00000:3111</text:p>
          </table:table-cell>
          <table:covered-table-cell/>
          <table:table-cell office:value-type="float" office:value="2094456.94" table:style-name="ce20">
            <text:p>2094456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00000:3112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00000:3113</text:p>
          </table:table-cell>
          <table:covered-table-cell/>
          <table:table-cell office:value-type="float" office:value="2006207.35" table:style-name="ce20">
            <text:p>2006207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00000:3114</text:p>
          </table:table-cell>
          <table:covered-table-cell/>
          <table:table-cell office:value-type="float" office:value="2623954.48" table:style-name="ce20">
            <text:p>2623954,4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00000:3115</text:p>
          </table:table-cell>
          <table:covered-table-cell/>
          <table:table-cell office:value-type="float" office:value="2153290" table:style-name="ce20">
            <text:p>21532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00000:3116</text:p>
          </table:table-cell>
          <table:covered-table-cell/>
          <table:table-cell office:value-type="float" office:value="24701135.949999999" table:style-name="ce20">
            <text:p>24701135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00000:3117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00000:3118</text:p>
          </table:table-cell>
          <table:covered-table-cell/>
          <table:table-cell office:value-type="float" office:value="2229772.9700000002" table:style-name="ce20">
            <text:p>2229772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00000:3119</text:p>
          </table:table-cell>
          <table:covered-table-cell/>
          <table:table-cell office:value-type="float" office:value="1658962.35" table:style-name="ce20">
            <text:p>1658962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00000:3120</text:p>
          </table:table-cell>
          <table:covered-table-cell/>
          <table:table-cell office:value-type="float" office:value="2112106.85" table:style-name="ce20">
            <text:p>2112106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00000:3121</text:p>
          </table:table-cell>
          <table:covered-table-cell/>
          <table:table-cell office:value-type="float" office:value="2676904.23" table:style-name="ce20">
            <text:p>2676904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00000:3122</text:p>
          </table:table-cell>
          <table:covered-table-cell/>
          <table:table-cell office:value-type="float" office:value="2035623.88" table:style-name="ce20">
            <text:p>2035623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00000:3123</text:p>
          </table:table-cell>
          <table:covered-table-cell/>
          <table:table-cell office:value-type="float" office:value="2659254.31" table:style-name="ce20">
            <text:p>2659254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00000:3124</text:p>
          </table:table-cell>
          <table:covered-table-cell/>
          <table:table-cell office:value-type="float" office:value="2141523.38" table:style-name="ce20">
            <text:p>2141523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00000:3125</text:p>
          </table:table-cell>
          <table:covered-table-cell/>
          <table:table-cell office:value-type="float" office:value="2117990.16" table:style-name="ce20">
            <text:p>2117990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00000:3126</text:p>
          </table:table-cell>
          <table:covered-table-cell/>
          <table:table-cell office:value-type="float" office:value="2647487.7000000002" table:style-name="ce20">
            <text:p>2647487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00000:3127</text:p>
          </table:table-cell>
          <table:covered-table-cell/>
          <table:table-cell office:value-type="float" office:value="24641084.57" table:style-name="ce20">
            <text:p>24641084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00000:3128</text:p>
          </table:table-cell>
          <table:covered-table-cell/>
          <table:table-cell office:value-type="float" office:value="2017973.96" table:style-name="ce20">
            <text:p>2017973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00000:3129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00000:3130</text:p>
          </table:table-cell>
          <table:covered-table-cell/>
          <table:table-cell office:value-type="float" office:value="2129756.77" table:style-name="ce20">
            <text:p>2129756,7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00000:3131</text:p>
          </table:table-cell>
          <table:covered-table-cell/>
          <table:table-cell office:value-type="float" office:value="1640529.44" table:style-name="ce20">
            <text:p>164052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00000:3132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00000:3133</text:p>
          </table:table-cell>
          <table:covered-table-cell/>
          <table:table-cell office:value-type="float" office:value="1853241.39" table:style-name="ce20">
            <text:p>185324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00000:3134</text:p>
          </table:table-cell>
          <table:covered-table-cell/>
          <table:table-cell office:value-type="float" office:value="2641604.39" table:style-name="ce20">
            <text:p>2641604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00000:3135</text:p>
          </table:table-cell>
          <table:covered-table-cell/>
          <table:table-cell office:value-type="float" office:value="1603663.61" table:style-name="ce20">
            <text:p>1603663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00000:3136</text:p>
          </table:table-cell>
          <table:covered-table-cell/>
          <table:table-cell office:value-type="float" office:value="1923841.06" table:style-name="ce20">
            <text:p>1923841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00000:3137</text:p>
          </table:table-cell>
          <table:covered-table-cell/>
          <table:table-cell office:value-type="float" office:value="1683539.57" table:style-name="ce20">
            <text:p>1683539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00000:3138</text:p>
          </table:table-cell>
          <table:covered-table-cell/>
          <table:table-cell office:value-type="float" office:value="2123873.4700000002" table:style-name="ce20">
            <text:p>2123873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00000:3139</text:p>
          </table:table-cell>
          <table:covered-table-cell/>
          <table:table-cell office:value-type="float" office:value="1665106.66" table:style-name="ce20">
            <text:p>1665106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00000:3140</text:p>
          </table:table-cell>
          <table:covered-table-cell/>
          <table:table-cell office:value-type="float" office:value="1947374.29" table:style-name="ce20">
            <text:p>1947374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00000:3141</text:p>
          </table:table-cell>
          <table:covered-table-cell/>
          <table:table-cell office:value-type="float" office:value="1603663.61" table:style-name="ce20">
            <text:p>1603663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00000:3142</text:p>
          </table:table-cell>
          <table:covered-table-cell/>
          <table:table-cell office:value-type="float" office:value="2594537.9500000002" table:style-name="ce20">
            <text:p>2594537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00000:3143</text:p>
          </table:table-cell>
          <table:covered-table-cell/>
          <table:table-cell office:value-type="float" office:value="1859124.7" table:style-name="ce20">
            <text:p>1859124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00000:3144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00000:3145</text:p>
          </table:table-cell>
          <table:covered-table-cell/>
          <table:table-cell office:value-type="float" office:value="1658962.35" table:style-name="ce20">
            <text:p>1658962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00000:3146</text:p>
          </table:table-cell>
          <table:covered-table-cell/>
          <table:table-cell office:value-type="float" office:value="2100340.2400000002" table:style-name="ce20">
            <text:p>2100340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00000:3147</text:p>
          </table:table-cell>
          <table:covered-table-cell/>
          <table:table-cell office:value-type="float" office:value="2676904.23" table:style-name="ce20">
            <text:p>2676904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00000:3148</text:p>
          </table:table-cell>
          <table:covered-table-cell/>
          <table:table-cell office:value-type="float" office:value="2029740.57" table:style-name="ce20">
            <text:p>2029740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00000:3149</text:p>
          </table:table-cell>
          <table:covered-table-cell/>
          <table:table-cell office:value-type="float" office:value="2635721.09" table:style-name="ce20">
            <text:p>2635721,0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00000:3150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00000:3151</text:p>
          </table:table-cell>
          <table:covered-table-cell/>
          <table:table-cell office:value-type="float" office:value="2135640.08" table:style-name="ce20">
            <text:p>2135640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00000:3152</text:p>
          </table:table-cell>
          <table:covered-table-cell/>
          <table:table-cell office:value-type="float" office:value="2135640.08" table:style-name="ce20">
            <text:p>2135640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00000:3153</text:p>
          </table:table-cell>
          <table:covered-table-cell/>
          <table:table-cell office:value-type="float" office:value="2641604.39" table:style-name="ce20">
            <text:p>2641604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00000:3154</text:p>
          </table:table-cell>
          <table:covered-table-cell/>
          <table:table-cell office:value-type="float" office:value="2017973.96" table:style-name="ce20">
            <text:p>2017973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00000:3155</text:p>
          </table:table-cell>
          <table:covered-table-cell/>
          <table:table-cell office:value-type="float" office:value="2671020.92" table:style-name="ce20">
            <text:p>2671020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00000:3156</text:p>
          </table:table-cell>
          <table:covered-table-cell/>
          <table:table-cell office:value-type="float" office:value="2106223.5499999998" table:style-name="ce20">
            <text:p>2106223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00000:3157</text:p>
          </table:table-cell>
          <table:covered-table-cell/>
          <table:table-cell office:value-type="float" office:value="1640529.44" table:style-name="ce20">
            <text:p>164052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00000:3158</text:p>
          </table:table-cell>
          <table:covered-table-cell/>
          <table:table-cell office:value-type="float" office:value="2229772.9700000002" table:style-name="ce20">
            <text:p>2229772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00000:3159</text:p>
          </table:table-cell>
          <table:covered-table-cell/>
          <table:table-cell office:value-type="float" office:value="1847358.08" table:style-name="ce20">
            <text:p>1847358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00000:3160</text:p>
          </table:table-cell>
          <table:covered-table-cell/>
          <table:table-cell office:value-type="float" office:value="2023857.26" table:style-name="ce20">
            <text:p>2023857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00000:3161</text:p>
          </table:table-cell>
          <table:covered-table-cell/>
          <table:table-cell office:value-type="float" office:value="2588654.64" table:style-name="ce20">
            <text:p>2588654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00000:3162</text:p>
          </table:table-cell>
          <table:covered-table-cell/>
          <table:table-cell office:value-type="float" office:value="1591375" table:style-name="ce20">
            <text:p>159137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00000:3163</text:p>
          </table:table-cell>
          <table:covered-table-cell/>
          <table:table-cell office:value-type="float" office:value="1923841.06" table:style-name="ce20">
            <text:p>1923841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00000:3164</text:p>
          </table:table-cell>
          <table:covered-table-cell/>
          <table:table-cell office:value-type="float" office:value="1677395.27" table:style-name="ce20">
            <text:p>1677395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00000:3165</text:p>
          </table:table-cell>
          <table:covered-table-cell/>
          <table:table-cell office:value-type="float" office:value="1677395.27" table:style-name="ce20">
            <text:p>1677395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00000:3166</text:p>
          </table:table-cell>
          <table:covered-table-cell/>
          <table:table-cell office:value-type="float" office:value="1935607.67" table:style-name="ce20">
            <text:p>1935607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00000:3167</text:p>
          </table:table-cell>
          <table:covered-table-cell/>
          <table:table-cell office:value-type="float" office:value="1603663.61" table:style-name="ce20">
            <text:p>1603663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00000:3168</text:p>
          </table:table-cell>
          <table:covered-table-cell/>
          <table:table-cell office:value-type="float" office:value="2600421.25" table:style-name="ce20">
            <text:p>2600421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00000:3169</text:p>
          </table:table-cell>
          <table:covered-table-cell/>
          <table:table-cell office:value-type="float" office:value="1847358.08" table:style-name="ce20">
            <text:p>1847358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00000:3170</text:p>
          </table:table-cell>
          <table:covered-table-cell/>
          <table:table-cell office:value-type="float" office:value="2223889.67" table:style-name="ce20">
            <text:p>2223889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00000:3171</text:p>
          </table:table-cell>
          <table:covered-table-cell/>
          <table:table-cell office:value-type="float" office:value="2676904.23" table:style-name="ce20">
            <text:p>2676904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00000:3172</text:p>
          </table:table-cell>
          <table:covered-table-cell/>
          <table:table-cell office:value-type="float" office:value="1652818.05" table:style-name="ce20">
            <text:p>1652818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00000:3173</text:p>
          </table:table-cell>
          <table:covered-table-cell/>
          <table:table-cell office:value-type="float" office:value="2100340.2400000002" table:style-name="ce20">
            <text:p>2100340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00000:3174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00000:3175</text:p>
          </table:table-cell>
          <table:covered-table-cell/>
          <table:table-cell office:value-type="float" office:value="2029740.57" table:style-name="ce20">
            <text:p>2029740,5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00000:3176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00000:3177</text:p>
          </table:table-cell>
          <table:covered-table-cell/>
          <table:table-cell office:value-type="float" office:value="2123873.4700000002" table:style-name="ce20">
            <text:p>2123873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00000:3178</text:p>
          </table:table-cell>
          <table:covered-table-cell/>
          <table:table-cell office:value-type="float" office:value="2141523.38" table:style-name="ce20">
            <text:p>2141523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00000:3179</text:p>
          </table:table-cell>
          <table:covered-table-cell/>
          <table:table-cell office:value-type="float" office:value="2653371.0099999998" table:style-name="ce20">
            <text:p>2653371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00000:3180</text:p>
          </table:table-cell>
          <table:covered-table-cell/>
          <table:table-cell office:value-type="float" office:value="2035623.88" table:style-name="ce20">
            <text:p>2035623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00000:3181</text:p>
          </table:table-cell>
          <table:covered-table-cell/>
          <table:table-cell office:value-type="float" office:value="2688670.84" table:style-name="ce20">
            <text:p>2688670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00000:3182</text:p>
          </table:table-cell>
          <table:covered-table-cell/>
          <table:table-cell office:value-type="float" office:value="2076807.02" table:style-name="ce20">
            <text:p>2076807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00000:3183</text:p>
          </table:table-cell>
          <table:covered-table-cell/>
          <table:table-cell office:value-type="float" office:value="2059157.1" table:style-name="ce20">
            <text:p>2059157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00000:3184</text:p>
          </table:table-cell>
          <table:covered-table-cell/>
          <table:table-cell office:value-type="float" office:value="1677395.27" table:style-name="ce20">
            <text:p>1677395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00000:3185</text:p>
          </table:table-cell>
          <table:covered-table-cell/>
          <table:table-cell office:value-type="float" office:value="2229772.9700000002" table:style-name="ce20">
            <text:p>2229772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00000:3186</text:p>
          </table:table-cell>
          <table:covered-table-cell/>
          <table:table-cell office:value-type="float" office:value="1859124.7" table:style-name="ce20">
            <text:p>1859124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00000:3187</text:p>
          </table:table-cell>
          <table:covered-table-cell/>
          <table:table-cell office:value-type="float" office:value="2618071.17" table:style-name="ce20">
            <text:p>2618071,1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00000:3188</text:p>
          </table:table-cell>
          <table:covered-table-cell/>
          <table:table-cell office:value-type="float" office:value="1579086.39" table:style-name="ce20">
            <text:p>1579086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00000:3189</text:p>
          </table:table-cell>
          <table:covered-table-cell/>
          <table:table-cell office:value-type="float" office:value="1947374.29" table:style-name="ce20">
            <text:p>1947374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00000:3190</text:p>
          </table:table-cell>
          <table:covered-table-cell/>
          <table:table-cell office:value-type="float" office:value="1677395.27" table:style-name="ce20">
            <text:p>1677395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00000:3191</text:p>
          </table:table-cell>
          <table:covered-table-cell/>
          <table:table-cell office:value-type="float" office:value="1695828.18" table:style-name="ce20">
            <text:p>1695828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00000:3192</text:p>
          </table:table-cell>
          <table:covered-table-cell/>
          <table:table-cell office:value-type="float" office:value="1923841.06" table:style-name="ce20">
            <text:p>1923841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00000:3193</text:p>
          </table:table-cell>
          <table:covered-table-cell/>
          <table:table-cell office:value-type="float" office:value="1646673.74" table:style-name="ce20">
            <text:p>1646673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00000:3194</text:p>
          </table:table-cell>
          <table:covered-table-cell/>
          <table:table-cell office:value-type="float" office:value="1597519.3" table:style-name="ce20">
            <text:p>159751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00000:3195</text:p>
          </table:table-cell>
          <table:covered-table-cell/>
          <table:table-cell office:value-type="float" office:value="2588654.64" table:style-name="ce20">
            <text:p>2588654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00000:3196</text:p>
          </table:table-cell>
          <table:covered-table-cell/>
          <table:table-cell office:value-type="float" office:value="1876774.61" table:style-name="ce20">
            <text:p>1876774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00000:3197</text:p>
          </table:table-cell>
          <table:covered-table-cell/>
          <table:table-cell office:value-type="float" office:value="2235656.2799999998" table:style-name="ce20">
            <text:p>2235656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00000:3198</text:p>
          </table:table-cell>
          <table:covered-table-cell/>
          <table:table-cell office:value-type="float" office:value="1646673.74" table:style-name="ce20">
            <text:p>1646673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00000:3199</text:p>
          </table:table-cell>
          <table:covered-table-cell/>
          <table:table-cell office:value-type="float" office:value="2094456.94" table:style-name="ce20">
            <text:p>2094456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00000:3200</text:p>
          </table:table-cell>
          <table:covered-table-cell/>
          <table:table-cell office:value-type="float" office:value="2682787.54" table:style-name="ce20">
            <text:p>2682787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00000:3201</text:p>
          </table:table-cell>
          <table:covered-table-cell/>
          <table:table-cell office:value-type="float" office:value="2012090.65" table:style-name="ce20">
            <text:p>2012090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00000:3202</text:p>
          </table:table-cell>
          <table:covered-table-cell/>
          <table:table-cell office:value-type="float" office:value="2665137.62" table:style-name="ce20">
            <text:p>2665137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5:000000:3203</text:p>
          </table:table-cell>
          <table:covered-table-cell/>
          <table:table-cell office:value-type="float" office:value="2147406.69" table:style-name="ce20">
            <text:p>2147406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5:016004:284</text:p>
          </table:table-cell>
          <table:covered-table-cell/>
          <table:table-cell office:value-type="float" office:value="210286.82" table:style-name="ce20">
            <text:p>210286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16004:285</text:p>
          </table:table-cell>
          <table:covered-table-cell/>
          <table:table-cell office:value-type="float" office:value="166049.65" table:style-name="ce20">
            <text:p>166049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16117:1141</text:p>
          </table:table-cell>
          <table:covered-table-cell/>
          <table:table-cell office:value-type="float" office:value="27538.52" table:style-name="ce20">
            <text:p>27538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6307:1029</text:p>
          </table:table-cell>
          <table:covered-table-cell/>
          <table:table-cell office:value-type="float" office:value="835353.09" table:style-name="ce20">
            <text:p>835353,0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6325:1271</text:p>
          </table:table-cell>
          <table:covered-table-cell/>
          <table:table-cell office:value-type="float" office:value="373012.76" table:style-name="ce20">
            <text:p>373012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6325:1272</text:p>
          </table:table-cell>
          <table:covered-table-cell/>
          <table:table-cell office:value-type="float" office:value="366769.87" table:style-name="ce20">
            <text:p>366769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5:017101:701</text:p>
          </table:table-cell>
          <table:covered-table-cell/>
          <table:table-cell office:value-type="float" office:value="126723.97" table:style-name="ce20">
            <text:p>126723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5:017409:274</text:p>
          </table:table-cell>
          <table:covered-table-cell/>
          <table:table-cell office:value-type="float" office:value="418329.73" table:style-name="ce20">
            <text:p>418329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5:017409:275</text:p>
          </table:table-cell>
          <table:covered-table-cell/>
          <table:table-cell office:value-type="float" office:value="832961.41" table:style-name="ce20">
            <text:p>832961,4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7543:304</text:p>
          </table:table-cell>
          <table:covered-table-cell/>
          <table:table-cell office:value-type="float" office:value="20479.25" table:style-name="ce20">
            <text:p>20479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5:017903:365</text:p>
          </table:table-cell>
          <table:covered-table-cell/>
          <table:table-cell office:value-type="float" office:value="1261503.3600000001" table:style-name="ce20">
            <text:p>1261503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5:017903:366</text:p>
          </table:table-cell>
          <table:covered-table-cell/>
          <table:table-cell office:value-type="float" office:value="599214.1" table:style-name="ce20">
            <text:p>599214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7:010305:90</text:p>
          </table:table-cell>
          <table:covered-table-cell/>
          <table:table-cell office:value-type="float" office:value="307793.94" table:style-name="ce20">
            <text:p>307793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8:020304:634</text:p>
          </table:table-cell>
          <table:covered-table-cell/>
          <table:table-cell office:value-type="float" office:value="1107223.68" table:style-name="ce20">
            <text:p>1107223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9:020321:609</text:p>
          </table:table-cell>
          <table:covered-table-cell/>
          <table:table-cell office:value-type="float" office:value="160762.73000000001" table:style-name="ce20">
            <text:p>160762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9:020368:111</text:p>
          </table:table-cell>
          <table:covered-table-cell/>
          <table:table-cell office:value-type="float" office:value="255989.32" table:style-name="ce20">
            <text:p>255989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10585:281</text:p>
          </table:table-cell>
          <table:covered-table-cell/>
          <table:table-cell office:value-type="float" office:value="1565418.31" table:style-name="ce20">
            <text:p>1565418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20401:1148</text:p>
          </table:table-cell>
          <table:covered-table-cell/>
          <table:table-cell office:value-type="float" office:value="194270.95" table:style-name="ce20">
            <text:p>194270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0:020722:108</text:p>
          </table:table-cell>
          <table:covered-table-cell/>
          <table:table-cell office:value-type="float" office:value="31696872.43" table:style-name="ce20">
            <text:p>31696872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0:020911:381</text:p>
          </table:table-cell>
          <table:covered-table-cell/>
          <table:table-cell office:value-type="float" office:value="320885.86" table:style-name="ce20">
            <text:p>320885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70:021124:287</text:p>
          </table:table-cell>
          <table:covered-table-cell/>
          <table:table-cell office:value-type="float" office:value="457536.64" table:style-name="ce20">
            <text:p>457536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70:021124:288</text:p>
          </table:table-cell>
          <table:covered-table-cell/>
          <table:table-cell office:value-type="float" office:value="269941.86" table:style-name="ce20">
            <text:p>269941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70:022020:301</text:p>
          </table:table-cell>
          <table:covered-table-cell/>
          <table:table-cell office:value-type="float" office:value="141862.76" table:style-name="ce20">
            <text:p>141862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71:010417:544</text:p>
          </table:table-cell>
          <table:covered-table-cell/>
          <table:table-cell office:value-type="float" office:value="1295303.27" table:style-name="ce20">
            <text:p>1295303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2" table:number-rows-spanned="1" table:style-name="ce2">
            <text:p>22:72:070602:394</text:p>
          </table:table-cell>
          <table:covered-table-cell/>
          <table:table-cell office:value-type="float" office:value="256833.36" table:style-name="ce22">
            <text:p>256833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2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4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103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3000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300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3000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17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204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4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911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8:1202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3001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3001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3001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4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4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4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5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0:03020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0:0302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302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4:0307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6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6:02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6:0205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202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108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20508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213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213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213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4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40802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4080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3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3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3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4:0107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5:0101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103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5:0103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5:0103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5:0103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5:0103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5:0103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6:330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8:0104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8:0104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206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219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31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31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2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305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305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305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305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305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305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305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305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305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402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4053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6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0601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601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3:06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1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9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901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901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901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901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901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901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901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901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9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9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9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9012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90127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901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27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27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27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27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127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90127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2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2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2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8:04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9: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9:01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9:020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9:0201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9:04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0:19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0302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1103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1202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4:030304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4:03030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4:030304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4:03030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4:03030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4:03030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4:03030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4:03030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4:03030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4:03030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4:03030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4:030304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4:03030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4:03030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4:030304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4:030304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4:030304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4:030304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4:030304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4:03030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4:03030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4:030304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4:030304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4:030304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4:030304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4:030304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30304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4:030304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4:030304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30304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4:030304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4:030304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30304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4:030304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4:03030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4:030304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4:03030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4:030304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4:030304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4:030304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4:030304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4:030304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4:030304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4:030304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4:030304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4:030304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4:030304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4:030304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4:030304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4:030304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4:030304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4:030304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4:030304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4:030304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4:030304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4:030304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4:030304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4:030304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4:030304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4:0303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4:031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4:03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4:03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4:031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4:04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4:04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5:01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5:01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5:0304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5:0502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5:0502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5:05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5:06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0703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08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5:08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5:1104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5:11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5:11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5:1104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5:1104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1104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5:1104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5:1104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5:1104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5:1104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5:1104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5:1104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5:1104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5:1104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5:1104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5:1104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5:1104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5:1104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5:1104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5:1104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5:1104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5:1104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5:1104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5:1104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5:1104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5:1104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5:1104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5:1104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5:1104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5:1104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5:1104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5:1104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5:1104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5:1104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5:1104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5:1104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5:1104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5:1104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5:1104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5:1104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5:1104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5:11040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5:11040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6:020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6:020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6:020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6:020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6:02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6:02000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6:03001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6:03001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6:03001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6:03001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6:03001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6:03001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6:03001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6:03001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6:03001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6:03001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6:03001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6:03001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6:030013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6:03001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6:03001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6:030013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6:03001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6:03001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6:03001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6:03001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6:03001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6:03001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6:03001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6:03001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6:03001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6:03001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6:03001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6:03001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6:03001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6:03001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6:03001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8:070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8:0803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0:07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0:07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0:10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1020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2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215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421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421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50601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1:0538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00000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00000:7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1031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104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404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4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105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53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1053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1062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3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32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33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5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6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30105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301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3031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3031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3031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3031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30317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31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317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303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30405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3041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304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30428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3050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3050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30509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23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4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1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11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25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3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6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8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4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4:010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4:0108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4:0109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4:0118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4:011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4:012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4:012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4:012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4:0122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4:014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13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17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1713:37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19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725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74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77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79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79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6:01010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7:0403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102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302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111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11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071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07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11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11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22:70:0215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B1FC3DA26AF08728F10C0C26121D86872C771A4019F73919EC9F536C77ED3E1E322EC001D8B30D1D053889C0DD70E8124DB9F974C3C44879E730A527CFF6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4T02:45:25Z</meta:creation-date>
    <dc:date>2024-06-24T02:45:25Z</dc:date>
  </office:meta>
</office:document-meta>
</file>